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33CC66" fo:font-size="10.5pt" style:font-size-asian="10.5pt" style:font-size-complex="10.5pt"/>
    </style:style>
    <style:style style:name="P2" style:parent-style-name="Standard" style:family="paragraph">
      <style:text-properties fo:color="#33CC66" fo:font-size="10.5pt" style:font-size-asian="10.5pt" style:font-size-complex="10.5pt"/>
    </style:style>
    <style:style style:name="P3" style:parent-style-name="Standard" style:family="paragraph">
      <style:text-properties fo:color="#33CC66" fo:font-size="10.5pt" style:font-size-asian="10.5pt" style:font-size-complex="10.5pt"/>
    </style:style>
    <style:style style:name="P4" style:parent-style-name="Standard" style:family="paragraph">
      <style:text-properties fo:color="#33CC66" fo:font-size="10.5pt" style:font-size-asian="10.5pt" style:font-size-complex="10.5pt"/>
    </style:style>
    <style:style style:name="P5" style:parent-style-name="Standard" style:family="paragraph">
      <style:text-properties fo:color="#33CC66" fo:font-size="10.5pt" style:font-size-asian="10.5pt" style:font-size-complex="10.5pt"/>
    </style:style>
    <style:style style:name="P6" style:parent-style-name="Standard" style:family="paragraph">
      <style:text-properties fo:color="#33CC66" fo:font-size="10.5pt" style:font-size-asian="10.5pt" style:font-size-complex="10.5pt"/>
    </style:style>
    <style:style style:name="TableColumn8" style:family="table-column">
      <style:table-column-properties style:column-width="0.5402in" style:use-optimal-column-width="false"/>
    </style:style>
    <style:style style:name="TableColumn9" style:family="table-column">
      <style:table-column-properties style:column-width="0.7368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2.3784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2645in" style:use-optimal-column-width="false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7208in" style:use-optimal-column-width="false"/>
    </style:style>
    <style:style style:name="TableColumn17" style:family="table-column">
      <style:table-column-properties style:column-width="1.1923in" style:use-optimal-column-width="false"/>
    </style:style>
    <style:style style:name="Table7" style:family="table">
      <style:table-properties style:width="7.956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min-row-height="0.10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min-row-height="0.10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004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2" style:family="table-row">
      <style:table-row-properties style:min-row-height="0.004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5" style:family="table-row">
      <style:table-row-properties style:min-row-height="0.004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min-row-height="0.004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 style:min-row-height="0.004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min-row-height="0.1375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7" style:family="table-row">
      <style:table-row-properties style:min-row-height="0.0041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min-row-height="0.004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83" style:family="table-row">
      <style:table-row-properties style:min-row-height="0.0041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0041in"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9" style:family="table-row">
      <style:table-row-properties style:min-row-height="0.1458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2" style:family="table-row">
      <style:table-row-properties style:min-row-height="0.0041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5" style:family="table-row">
      <style:table-row-properties style:min-row-height="0.004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Row248" style:family="table-row">
      <style:table-row-properties style:min-row-height="0.1333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Row261" style:family="table-row">
      <style:table-row-properties style:min-row-height="0.0041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Row274" style:family="table-row">
      <style:table-row-properties style:min-row-height="0.0041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Row287" style:family="table-row">
      <style:table-row-properties style:min-row-height="0.0041in"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Row300" style:family="table-row">
      <style:table-row-properties style:min-row-height="0.0041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Row313" style:family="table-row">
      <style:table-row-properties style:min-row-height="0.0041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fo:font-size="10pt" style:font-size-asian="10pt" style:font-size-complex="10pt"/>
    </style:style>
    <style:style style:name="TableRow326" style:family="table-row">
      <style:table-row-properties style:min-row-height="0.0041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Row339" style:family="table-row">
      <style:table-row-properties style:min-row-height="0.0041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Row352" style:family="table-row">
      <style:table-row-properties style:min-row-height="0.0041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0041in"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fo:font-size="10pt" style:font-size-asian="10pt" style:font-size-complex="10pt"/>
    </style:style>
    <style:style style:name="TableRow376" style:family="table-row">
      <style:table-row-properties style:min-row-height="0.0041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Standard" style:family="paragraph">
      <style:text-properties fo:font-size="10pt" style:font-size-asian="10pt" style:font-size-complex="10pt"/>
    </style:style>
    <style:style style:name="TableRow387" style:family="table-row">
      <style:table-row-properties style:min-row-height="0.0041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fo:font-size="10pt" style:font-size-asian="10pt" style:font-size-complex="10pt"/>
    </style:style>
    <style:style style:name="TableRow398" style:family="table-row">
      <style:table-row-properties style:min-row-height="0.0041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09" style:family="table-row">
      <style:table-row-properties style:min-row-height="0.0041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fo:font-size="10pt" style:font-size-asian="10pt" style:font-size-complex="10pt"/>
    </style:style>
    <style:style style:name="TableRow420" style:family="table-row">
      <style:table-row-properties style:min-row-height="0.0041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Row431" style:family="table-row">
      <style:table-row-properties style:min-row-height="0.0041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0041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43" style:family="table-row">
      <style:table-row-properties style:min-row-height="0.1041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48" style:family="table-row">
      <style:table-row-properties style:min-row-height="0.1041in"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53" style:family="table-row">
      <style:table-row-properties style:min-row-height="0.1041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58" style:family="table-row">
      <style:table-row-properties style:min-row-height="0.1041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PM stavební společnost <text:s text:c="157"/></text:p>
      <text:p text:style-name="P2">Miroslav Pompa</text:p>
      <text:p text:style-name="P3">U Parkánu 24/3 Praha 8<text:s/><text:s text:c="19"/></text:p>
      <text:p text:style-name="P4">I.Č.49375016 <text:s text:c="2"/>DIČ.5809216622</text:p>
      <text:p text:style-name="P5">pompamiroslav@seznam.cz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 table:number-rows-spanned="2">
            <text:p text:style-name="P20"><text:s text:c="5"/>ZAKÁZKOVÝ LIST</text:p>
            <text:p text:style-name="P21"><text:span text:style-name="T22"><text:s text:c="24"/></text:span><text:span text:style-name="T23"><text:s text:c="27"/>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Číslo:</text:p>
          </table:table-cell>
          <table:table-cell table:style-name="TableCell27">
            <text:p text:style-name="P28">2221</text:p>
          </table:table-cell>
        </table:table-row>
        <table:table-row table:style-name="TableRow29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Měsíc:</text:p>
          </table:table-cell>
          <table:table-cell table:style-name="TableCell32">
            <text:p text:style-name="P33">Srpen</text:p>
          </table:table-cell>
        </table:table-row>
        <table:table-row table:style-name="TableRow34">
          <table:table-cell table:style-name="TableCell35" table:number-columns-spanned="2">
            <text:p text:style-name="P36">Zákazník adresa :</text:p>
          </table:table-cell>
          <table:covered-table-cell/>
          <table:table-cell table:style-name="TableCell37" table:number-columns-spanned="3">
            <text:p text:style-name="P38">Městská část Praha - Ďáblice</text:p>
          </table:table-cell>
          <table:covered-table-cell/>
          <table:covered-table-cell/>
          <table:table-cell table:style-name="TableCell39" table:number-columns-spanned="3">
            <text:p text:style-name="P40">Započato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Nájemník -<text:s/>uživatel</text:p>
          </table:table-cell>
          <table:covered-table-cell/>
          <table:table-cell table:style-name="TableCell46" table:number-columns-spanned="3">
            <text:p text:style-name="P47">Odbor vnitřní správy</text:p>
          </table:table-cell>
          <table:covered-table-cell/>
          <table:covered-table-cell/>
          <table:table-cell table:style-name="TableCell48" table:number-columns-spanned="3">
            <text:p text:style-name="P49">Dokončeno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 text:c="3"/>Druh</text:p>
          </table:table-cell>
          <table:table-cell table:style-name="TableCell55" table:number-columns-spanned="4">
            <text:p text:style-name="Standard"><text:span text:style-name="T56">práce :</text:span><text:span text:style-name="T57"><text:s text:c="14"/>Vyzdění oporného zdiva jednostranné štípané <text:s text:c="31"/>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.č.</text:p>
          </table:table-cell>
          <table:table-cell table:style-name="TableCell69" table:number-columns-spanned="4">
            <text:p text:style-name="P70"><text:s text:c="3"/>Popis práce (druh,rozměr)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M.J</text:p>
          </table:table-cell>
          <table:covered-table-cell/>
          <table:table-cell table:style-name="TableCell73">
            <text:p text:style-name="P74">Množ.</text:p>
          </table:table-cell>
          <table:table-cell table:style-name="TableCell75">
            <text:p text:style-name="P76">Kč.M.J</text:p>
          </table:table-cell>
          <table:table-cell table:style-name="TableCell77">
            <text:p text:style-name="P78">K.č bez DPH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4">
            <text:p text:style-name="P83">Demontáž opěrného zdiva vč.výztuže,bet.tvárnice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m2</text:p>
          </table:table-cell>
          <table:covered-table-cell/>
          <table:table-cell table:style-name="TableCell86">
            <text:p text:style-name="P87">23,25</text:p>
          </table:table-cell>
          <table:table-cell table:style-name="TableCell88">
            <text:p text:style-name="P89"/>
          </table:table-cell>
          <table:table-cell table:style-name="TableCell90">
            <text:p text:style-name="P91">10 800,-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 table:number-columns-spanned="4">
            <text:p text:style-name="P96">Uprava základu<text:s/>vč.beton,vyrovnávající mazanina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bm</text:p>
          </table:table-cell>
          <table:covered-table-cell/>
          <table:table-cell table:style-name="TableCell99">
            <text:p text:style-name="P100">15,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8 500,-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 table:number-columns-spanned="4">
            <text:p text:style-name="P109">Uprava terénu svahu 15,5x1,5x30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m3</text:p>
          </table:table-cell>
          <table:covered-table-cell/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2 600,-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 table:number-columns-spanned="4">
            <text:p text:style-name="P122">Vyzdění opěrného zdiva,bet.tvárnic štípané jednostranné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m2</text:p>
          </table:table-cell>
          <table:covered-table-cell/>
          <table:table-cell table:style-name="TableCell125">
            <text:p text:style-name="P126">23,2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38 800,-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 table:number-columns-spanned="4">
            <text:p text:style-name="P135">Výztuž zdiva z prol.bet.tvárnic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m3</text:p>
          </table:table-cell>
          <table:covered-table-cell/>
          <table:table-cell table:style-name="TableCell138">
            <text:p text:style-name="P139">4,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0 600,-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 table:number-columns-spanned="4">
            <text:p text:style-name="P148">Zásyp<text:s/>opěrného zdiva vč.folie hutnění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m3</text:p>
          </table:table-cell>
          <table:covered-table-cell/>
          <table:table-cell table:style-name="TableCell151">
            <text:p text:style-name="P152">4,6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6 500,-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 table:number-columns-spanned="4">
            <text:p text:style-name="P161">Přesun materialu vykládka,nakládka do 5m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kpl</text:p>
          </table:table-cell>
          <table:covered-table-cell/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8 800,-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 table:number-columns-spanned="4">
            <text:p text:style-name="P174">Poplatek za skládku vč. Nakládky kontejnéru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m3</text:p>
          </table:table-cell>
          <table:covered-table-cell/>
          <table:table-cell table:style-name="TableCell177">
            <text:p text:style-name="P178">9,6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2 500,-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 table:number-columns-spanned="4">
            <text:p text:style-name="P187">Uklid objektu v dané lokalitě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kpl</text:p>
          </table:table-cell>
          <table:covered-table-cell/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3 800,-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 table:number-columns-spanned="4">
            <text:p text:style-name="P200">Doprava materialu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kpl</text:p>
          </table:table-cell>
          <table:covered-table-cell/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 600,-</text:p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 table:number-columns-spanned="4">
            <text:p text:style-name="P213">Manipulace a likvidace suti vč.zeminy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kpl</text:p>
          </table:table-cell>
          <table:covered-table-cell/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0 500,-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Doprava (dovoz materiálu a převoz pracovníků)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Odvoz a likvidace suti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5">
            <text:p text:style-name="P389">Půjčovné strojů a zařízení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5">
            <text:p text:style-name="P400">Celkem k úhradě bez příslušné sazby DPH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59 000,-Kč</text:p>
          </table:table-cell>
        </table:table-row>
        <table:table-row table:style-name="TableRow409">
          <table:table-cell table:style-name="TableCell410" table:number-columns-spanned="5">
            <text:p text:style-name="P411">DPH <text:s text:c="3"/>21%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5">
            <text:p text:style-name="P422">Celkem k úhradě vč.příslušné sazby DPH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4">
            <text:p text:style-name="P433">Na zakázce pracoval :</text:p>
          </table:table-cell>
          <table:covered-table-cell/>
          <table:covered-table-cell/>
          <table:covered-table-cell/>
          <table:table-cell table:style-name="TableCell434" table:number-columns-spanned="2" table:number-rows-spanned="6">
            <text:p text:style-name="P435">Podpis objednatele :</text:p>
          </table:table-cell>
          <table:covered-table-cell/>
          <table:table-cell table:style-name="TableCell436" table:number-columns-spanned="4" table:number-rows-spanned="6">
            <text:p text:style-name="P437">Podpis zhotovitele :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Jméno</text:p>
          </table:table-cell>
          <table:covered-table-cell/>
          <table:covered-table-cell/>
          <table:table-cell table:style-name="TableCell441">
            <text:p text:style-name="P442">Hodiny</text:p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1576in" fo:margin-bottom="0.0784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na Krejzova</dc:creator>
    <meta:creation-date>2014-12-23T15:14:00Z</meta:creation-date>
    <dc:date>2021-09-01T09:10:00Z</dc:date>
    <meta:print-date>2021-08-22T11:25:00Z</meta:print-date>
    <meta:template xlink:href="Normal.dotm" xlink:type="simple"/>
    <meta:editing-cycles>11</meta:editing-cycles>
    <meta:editing-duration>PT5880S</meta:editing-duration>
    <meta:document-statistic meta:page-count="1" meta:paragraph-count="3" meta:word-count="252" meta:character-count="1738" meta:row-count="12" meta:non-whitespace-character-count="1489"/>
  </office:meta>
</office:document-meta>
</file>